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360000001116DCD420A33DF56E7.jpg" manifest:media-type="image/jpeg"/>
  <manifest:file-entry manifest:full-path="Pictures/100000000000015000000049AD580A471EE363AD.jpg" manifest:media-type="image/jpeg"/>
  <manifest:file-entry manifest:full-path="Pictures/10000000000003C40000008961D4A9F71984AB25.jpg" manifest:media-type="image/jpe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pitch="variable"/>
    <style:font-face style:name="Lao UI" svg:font-family="'Lao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text-align="center" style:justify-single-word="false"/>
      <style:text-properties style:font-name="Lao UI" fo:font-size="14pt" fo:font-weight="bold" style:font-size-asian="14pt" style:font-weight-asian="bold" style:font-name-complex="Lao UI" style:font-size-complex="14pt"/>
    </style:style>
    <style:style style:name="P2" style:family="paragraph" style:parent-style-name="Párrafo_20_de_20_lista">
      <style:text-properties style:font-name="Lao UI" fo:font-size="14pt" fo:font-weight="bold" style:font-size-asian="14pt" style:font-weight-asian="bold" style:font-name-complex="Lao UI" style:font-size-complex="14pt"/>
    </style:style>
    <style:style style:name="P3" style:family="paragraph" style:parent-style-name="Normal">
      <style:paragraph-properties fo:margin-left="1.251cm" fo:margin-right="0cm" fo:text-indent="0.019cm" style:auto-text-indent="false">
        <style:tab-stops/>
      </style:paragraph-properties>
      <style:text-properties style:font-name="Lao UI" fo:font-size="14pt" fo:font-weight="bold" style:font-size-asian="14pt" style:font-weight-asian="bold" style:font-name-complex="Lao UI" style:font-size-complex="14pt"/>
    </style:style>
    <style:style style:name="P4" style:family="paragraph" style:parent-style-name="Normal">
      <style:paragraph-properties fo:text-align="justify" style:justify-single-word="false"/>
      <style:text-properties style:font-name="Lao UI" fo:font-size="14pt" fo:font-weight="bold" style:font-size-asian="14pt" style:font-weight-asian="bold" style:font-name-complex="Lao UI" style:font-size-complex="14pt"/>
    </style:style>
    <style:style style:name="P5" style:family="paragraph" style:parent-style-name="Normal">
      <style:paragraph-properties fo:margin-left="1.251cm" fo:margin-right="0cm" fo:text-indent="0.019cm" style:auto-text-indent="false">
        <style:tab-stops/>
      </style:paragraph-properties>
      <style:text-properties style:font-name="Lao UI" fo:font-size="14pt" style:font-size-asian="14pt" style:font-name-complex="Lao UI" style:font-size-complex="14pt" style:font-weight-complex="bold"/>
    </style:style>
    <style:style style:name="P6" style:family="paragraph" style:parent-style-name="Normal">
      <style:paragraph-properties fo:margin-left="1.251cm" fo:margin-right="0cm" fo:text-indent="0.019cm" style:auto-text-indent="false">
        <style:tab-stops/>
      </style:paragraph-properties>
    </style:style>
    <style:style style:name="P7" style:family="paragraph" style:parent-style-name="Normal">
      <style:paragraph-properties fo:text-align="justify" style:justify-single-word="false"/>
      <style:text-properties fo:color="#1f4e79" loext:opacity="100%" style:font-name="Lao UI" fo:font-size="12pt" fo:font-weight="bold" style:font-name-asian="Times New Roman" style:font-size-asian="12pt" style:language-asian="es" style:country-asian="ES" style:font-weight-asian="bold" style:font-name-complex="Lao UI" style:font-size-complex="12pt"/>
    </style:style>
    <style:style style:name="P8" style:family="paragraph" style:parent-style-name="Normal">
      <style:paragraph-properties fo:text-align="justify" style:justify-single-word="false"/>
      <style:text-properties fo:color="#1f4e79" loext:opacity="100%" style:font-name="Lao UI" fo:font-size="12pt" fo:font-weight="bold" style:font-size-asian="12pt" style:font-weight-asian="bold" style:font-name-complex="Lao UI" style:font-size-complex="12pt"/>
    </style:style>
    <style:style style:name="P9" style:family="paragraph" style:parent-style-name="Normal">
      <style:paragraph-properties fo:text-align="center" style:justify-single-word="false"/>
      <style:text-properties fo:color="#1f4e79" loext:opacity="100%" style:font-name="Lao UI" fo:font-size="12pt" fo:font-weight="bold" style:font-size-asian="12pt" style:font-weight-asian="bold" style:font-name-complex="Lao UI" style:font-size-complex="12pt"/>
    </style:style>
    <style:style style:name="P10" style:family="paragraph" style:parent-style-name="Normal">
      <style:paragraph-properties fo:text-align="justify" style:justify-single-word="false"/>
      <style:text-properties fo:color="#1f4e79" loext:opacity="100%" style:font-name="Lao UI" fo:font-size="11.5pt" fo:font-weight="bold" fo:background-color="#ffffff" style:font-size-asian="11.5pt" style:font-weight-asian="bold" style:font-name-complex="Lao UI" style:font-size-complex="11.5pt"/>
    </style:style>
    <style:style style:name="P11" style:family="paragraph" style:parent-style-name="Normal">
      <style:paragraph-properties fo:text-align="justify" style:justify-single-word="false"/>
      <style:text-properties fo:color="#1f4e79" loext:opacity="100%" style:font-name="Lao UI" fo:font-weight="bold" style:font-weight-asian="bold" style:font-name-complex="Lao UI"/>
    </style:style>
    <style:style style:name="P12" style:family="paragraph" style:parent-style-name="Normal">
      <style:paragraph-properties fo:text-align="justify" style:justify-single-word="false"/>
      <style:text-properties fo:color="#1f4e79" loext:opacity="100%" style:font-name="Lao UI" fo:font-size="8pt" fo:font-weight="bold" style:font-size-asian="8pt" style:font-weight-asian="bold" style:font-name-complex="Lao UI" style:font-size-complex="8pt"/>
    </style:style>
    <style:style style:name="P13" style:family="paragraph" style:parent-style-name="Normal">
      <style:paragraph-properties fo:text-align="justify" style:justify-single-word="false"/>
    </style:style>
    <style:style style:name="P14" style:family="paragraph" style:parent-style-name="Párrafo_20_de_20_lista" style:master-page-name="">
      <loext:graphic-properties draw:fill="none"/>
      <style:paragraph-properties fo:margin-left="1.3cm" fo:margin-right="-1.101cm" fo:hyphenation-ladder-count="no-limit" fo:text-indent="0cm" style:auto-text-indent="false" style:page-number="auto" fo:background-color="transparent">
        <style:tab-stops/>
      </style:paragraph-properties>
      <style:text-properties style:font-name="Lao UI" fo:font-size="14pt" fo:font-weight="bold" style:font-size-asian="14pt" style:font-weight-asian="bold" style:font-name-complex="Lao UI" style:font-size-complex="14pt" fo:hyphenate="false" loext:hyphenation-no-caps="false"/>
    </style:style>
    <style:style style:name="P15" style:family="paragraph" style:parent-style-name="Normal" style:master-page-name="MP0">
      <style:paragraph-properties style:page-number="auto" fo:break-before="page"/>
    </style:style>
    <style:style style:name="P16" style:family="paragraph" style:parent-style-name="Normal">
      <loext:graphic-properties draw:fill="solid" draw:fill-color="#ffffff" draw:opacity="100%"/>
      <style:paragraph-properties fo:margin-top="0cm" fo:margin-bottom="0.079cm" style:contextual-spacing="false" fo:line-height="100%" fo:background-color="#ffffff"/>
      <style:text-properties fo:color="#1f4e79" loext:opacity="100%" style:font-name="Lao UI" fo:font-size="12pt" fo:font-weight="bold" style:font-name-asian="Times New Roman" style:font-size-asian="12pt" style:language-asian="es" style:country-asian="ES" style:font-weight-asian="bold" style:font-name-complex="Lao UI" style:font-size-complex="12pt"/>
    </style:style>
    <style:style style:name="P17" style:family="paragraph" style:parent-style-name="Normal">
      <style:paragraph-properties fo:text-align="justify" style:justify-single-word="false"/>
      <style:text-properties fo:color="#1f4e79" loext:opacity="100%" style:font-name="Lao UI" fo:font-size="11.5pt" fo:font-weight="bold" fo:background-color="#ffffff" style:font-size-asian="11.5pt" style:font-weight-asian="bold" style:font-name-complex="Lao UI" style:font-size-complex="11.5pt"/>
    </style:style>
    <style:style style:name="P18" style:family="paragraph" style:parent-style-name="Normal">
      <style:paragraph-properties fo:text-align="justify" style:justify-single-word="false"/>
    </style:style>
    <style:style style:name="T1" style:family="text">
      <style:text-properties fo:color="#1f4e79" loext:opacity="100%" style:font-name="Lao UI" fo:font-size="12pt" fo:font-weight="bold" style:font-name-asian="Times New Roman" style:font-size-asian="12pt" style:language-asian="es" style:country-asian="ES" style:font-weight-asian="bold" style:font-name-complex="Lao UI" style:font-size-complex="12pt"/>
    </style:style>
    <style:style style:name="T2" style:family="text">
      <style:text-properties fo:color="#1f4e79" loext:opacity="100%" style:font-name="Lao UI" fo:font-size="12pt" fo:font-weight="bold" style:font-size-asian="12pt" style:font-weight-asian="bold" style:font-name-complex="Lao UI" style:font-size-complex="12pt"/>
    </style:style>
    <style:style style:name="T3" style:family="text">
      <style:text-properties style:font-name="Lao UI" fo:font-size="14pt" fo:font-weight="bold" style:font-size-asian="14pt" style:font-weight-asian="bold" style:font-name-complex="Lao UI" style:font-size-complex="14pt"/>
    </style:style>
    <style:style style:name="T4" style:family="text">
      <style:text-properties style:font-name="Lao UI" fo:font-size="14pt" fo:font-weight="bold" style:font-size-asian="14pt" style:language-asian="es" style:country-asian="ES" style:font-weight-asian="bold" style:font-name-complex="Lao UI"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25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1.25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1.25pt solid #00000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
      <text:p text:style-name="P1"/>
      <text:p text:style-name="P2"/>
      <text:p text:style-name="P14">SOLICITUD DE PARTICIPACIÓN EN LA MISIÓN COMERCIAL </text:p>
      <text:p text:style-name="P2">MARCAR ABAJO EN LA QUE SE ESTE INTERESAD@ </text:p>
      <text:p text:style-name="P6"><draw:frame draw:style-name="fr2" draw:name="Cuadro de texto 31" text:anchor-type="paragraph" svg:x="0cm" svg:y="0cm" svg:width="0.582cm" style:rel-width="scale" svg:height="0.582cm" style:rel-height="scale" draw:z-index="20"><draw:text-box><text:p text:style-name="Normal"/></draw:text-box></draw:frame><text:span text:style-name="Fuente_20_de_20_párrafo_20_predeter."><text:span text:style-name="T3">Portugal. Sector agroalimentario en General. <text:s/></text:span></text:span></text:p>
      <text:p text:style-name="P3">(prevista final de abril/ primeros de mayo) <text:s text:c="31"/></text:p>
      <text:p text:style-name="Normal"><draw:frame draw:style-name="fr2" draw:name="Cuadro de texto 32" text:anchor-type="paragraph" svg:x="0cm" svg:y="0cm" svg:width="0.582cm" style:rel-width="scale" svg:height="0.582cm" style:rel-height="scale" draw:z-index="21"><draw:text-box><text:p text:style-name="Normal"/></draw:text-box></draw:frame><text:span text:style-name="Fuente_20_de_20_párrafo_20_predeter."><text:span text:style-name="T3"><text:s text:c="9"/>Alemania. Sector agrícola.</text:span></text:span></text:p>
      <text:p text:style-name="P3">(prevista para mediados de mayo).</text:p>
      <text:p text:style-name="P5">* Indicar con una “x” en la que se solicita la participación.</text:p>
      <text:p text:style-name="Normal"><draw:frame draw:style-name="fr1" draw:name="Cuadro de texto 2" text:anchor-type="paragraph" svg:x="-0.011cm" svg:y="0.64cm" svg:width="15.134cm" style:rel-width="scale" svg:height="1.508cm" style:rel-height="scale" draw:z-index="9"><draw:text-box><text:p text:style-name="Normal"/></draw:text-box></draw:frame><text:span text:style-name="Fuente_20_de_20_párrafo_20_predeter."><text:span text:style-name="T3"><text:s/></text:span></text:span><text:span text:style-name="Fuente_20_de_20_párrafo_20_predeter."><text:span text:style-name="T1">DENOMINACIÓN DE LA EMPRESA</text:span></text:span></text:p>
      <text:p text:style-name="P4"/>
      <text:p text:style-name="P4"/>
      <text:h text:style-name="P16" text:outline-level="4">CIF</text:h>
      <text:p text:style-name="P13"><draw:frame draw:style-name="fr1" draw:name="Cuadro de texto 3" text:anchor-type="paragraph" svg:x="-0.011cm" svg:y="0.007cm" svg:width="15.134cm" style:rel-width="scale" svg:height="1.085cm" style:rel-height="scale" draw:z-index="10"><draw:text-box><text:p text:style-name="Normal"/></draw:text-box></draw:frame><text:span text:style-name="Fuente_20_de_20_párrafo_20_predeter."><text:span text:style-name="T4"/></text:span></text:p>
      <text:p text:style-name="P7"/>
      <text:p text:style-name="P13"><text:span text:style-name="Fuente_20_de_20_párrafo_20_predeter."><text:span text:style-name="T1">DIRECCIÓN POSTAL</text:span></text:span></text:p>
      <text:p text:style-name="P13"><draw:frame draw:style-name="fr1" draw:name="Cuadro de texto 4" text:anchor-type="paragraph" svg:x="-0.011cm" svg:y="0.256cm" svg:width="15.134cm" style:rel-width="scale" svg:height="1.535cm" style:rel-height="scale" draw:z-index="11"><draw:text-box><text:p text:style-name="Normal"/></draw:text-box></draw:frame><text:span text:style-name="Fuente_20_de_20_párrafo_20_predeter."><text:span text:style-name="T4"/></text:span></text:p>
      <text:p text:style-name="P4"/>
      <text:p text:style-name="P7">PÁGINA WEB</text:p>
      <text:p text:style-name="P13"><draw:frame draw:style-name="fr4" draw:name="Cuadro de texto 1" text:anchor-type="paragraph" svg:y="0.039cm" svg:width="15.134cm" style:rel-width="scale" svg:height="1.244cm" style:rel-height="scale" draw:z-index="24"><draw:text-box><text:p text:style-name="Normal"/></draw:text-box></draw:frame><text:span text:style-name="Fuente_20_de_20_párrafo_20_predeter."><text:span text:style-name="T1"/></text:span></text:p>
      <text:p text:style-name="P7"/>
      <text:p text:style-name="P7">BREVE DESCRIPCIÓN DE LA ACTIVIDAD DE LA <text:s text:c="2"/>EMPRESA</text:p>
      <text:p text:style-name="P13"><draw:frame draw:style-name="fr3" draw:name="Cuadro de texto 5" text:anchor-type="paragraph" svg:x="-0.037cm" svg:y="0.469cm" svg:width="15.134cm" style:rel-width="scale" svg:height="4.445cm" style:rel-height="scale" draw:z-index="12"><draw:text-box><text:p text:style-name="Normal"/></draw:text-box></draw:frame><text:span text:style-name="Fuente_20_de_20_párrafo_20_predeter."><text:span text:style-name="T4"/></text:span></text:p>
      <text:p text:style-name="P8"/>
      <text:p text:style-name="P8"/>
      <text:p text:style-name="P7"/>
      <text:p text:style-name="P7"><text:s text:c="8"/></text:p>
      <text:p text:style-name="P7"/>
      <text:p text:style-name="P7"/>
      <text:p text:style-name="P13"><text:soft-page-break/><text:span text:style-name="Fuente_20_de_20_párrafo_20_predeter."><text:span text:style-name="T1"/></text:span></text:p>
      <text:p text:style-name="P13"><text:span text:style-name="Fuente_20_de_20_párrafo_20_predeter."><text:span text:style-name="T1"/></text:span></text:p>
      <text:p text:style-name="P13"><text:span text:style-name="Fuente_20_de_20_párrafo_20_predeter."><text:span text:style-name="T1"/></text:span></text:p>
      <text:p text:style-name="P13"><text:span text:style-name="Fuente_20_de_20_párrafo_20_predeter."><text:span text:style-name="T1"/></text:span></text:p>
      <text:p text:style-name="P13"><draw:frame draw:style-name="fr2" draw:name="Cuadro de texto 34" text:anchor-type="paragraph" svg:x="3.466cm" svg:y="0.889cm" svg:width="0.582cm" style:rel-width="scale" svg:height="0.582cm" style:rel-height="scale" draw:z-index="22"><draw:text-box><text:p text:style-name="Normal"/></draw:text-box></draw:frame><text:span text:style-name="Fuente_20_de_20_párrafo_20_predeter."><text:span text:style-name="T1">EMPRESA CON ACTIVIDAD EXPORTADORA </text:span></text:span></text:p>
      <text:p text:style-name="P13"><draw:frame draw:style-name="fr2" draw:name="Cuadro de texto 30" text:anchor-type="paragraph" svg:x="1.365cm" svg:y="0.037cm" svg:width="0.582cm" style:rel-width="scale" svg:height="0.582cm" style:rel-height="scale" draw:z-index="19"><draw:text-box><text:p text:style-name="Normal"/></draw:text-box></draw:frame><text:span text:style-name="Fuente_20_de_20_párrafo_20_predeter."><text:span text:style-name="T1"><text:s/>NO <text:s text:c="14"/>SI <text:s text:c="3"/></text:span></text:span></text:p>
      <text:p text:style-name="P7"/>
      <text:p text:style-name="P7">PAISES DONDE EXPORTA </text:p>
      <text:p text:style-name="P13"><draw:frame draw:style-name="fr1" draw:name="Cuadro de texto 35" text:anchor-type="paragraph" svg:x="0cm" svg:y="0cm" svg:width="15.134cm" style:rel-width="scale" svg:height="1.085cm" style:rel-height="scale" draw:z-index="23"><draw:text-box><text:p text:style-name="Normal"/></draw:text-box></draw:frame><text:span text:style-name="Fuente_20_de_20_párrafo_20_predeter."><text:span text:style-name="T4"/></text:span></text:p>
      <text:p text:style-name="P7"/>
      <text:p text:style-name="P7">PERSONA QUE ASISTE A LA MISIÓN COMERCIAL </text:p>
      <text:p text:style-name="P13"><draw:frame draw:style-name="fr1" draw:name="Cuadro de texto 6" text:anchor-type="paragraph" svg:x="0cm" svg:y="0.095cm" svg:width="15.134cm" style:rel-width="scale" svg:height="1.085cm" style:rel-height="scale" draw:z-index="13"><draw:text-box><text:p text:style-name="Normal"/></draw:text-box></draw:frame><text:span text:style-name="Fuente_20_de_20_párrafo_20_predeter."><text:span text:style-name="T4"/></text:span></text:p>
      <text:p text:style-name="P8"/>
      <text:p text:style-name="P13"><draw:frame draw:style-name="fr1" draw:name="Cuadro de texto 7" text:anchor-type="paragraph" svg:x="0cm" svg:y="0.9cm" svg:width="15.134cm" style:rel-width="scale" svg:height="1.085cm" style:rel-height="scale" draw:z-index="14"><draw:text-box><text:p text:style-name="Normal"/></draw:text-box></draw:frame><text:span text:style-name="Fuente_20_de_20_párrafo_20_predeter."><text:span text:style-name="T1">DNI / NIF / NIE</text:span></text:span></text:p>
      <text:p text:style-name="P7"/>
      <text:p text:style-name="P7"/>
      <text:p text:style-name="P7">CARGO <text:s/>EMPRESA</text:p>
      <text:p text:style-name="P13"><draw:frame draw:style-name="fr1" draw:name="Cuadro de texto 8" text:anchor-type="paragraph" svg:x="0cm" svg:y="0.252cm" svg:width="15.134cm" style:rel-width="scale" svg:height="1.085cm" style:rel-height="scale" draw:z-index="15"><draw:text-box><text:p text:style-name="Normal"/></draw:text-box></draw:frame><text:span text:style-name="Fuente_20_de_20_párrafo_20_predeter."><text:span text:style-name="T4"/></text:span></text:p>
      <text:p text:style-name="P8"/>
      <text:p text:style-name="P7">TELÉFONO </text:p>
      <text:p text:style-name="P13"><draw:frame draw:style-name="fr1" draw:name="Cuadro de texto 9" text:anchor-type="paragraph" svg:x="0cm" svg:y="0.256cm" svg:width="15.134cm" style:rel-width="scale" svg:height="1.085cm" style:rel-height="scale" draw:z-index="16"><draw:text-box><text:p text:style-name="Normal"/></draw:text-box></draw:frame><text:span text:style-name="Fuente_20_de_20_párrafo_20_predeter."><text:span text:style-name="T4"/></text:span></text:p>
      <text:p text:style-name="P8"/>
      <text:p text:style-name="P8">EMAIL </text:p>
      <text:p text:style-name="P13"><draw:frame draw:style-name="fr1" draw:name="Cuadro de texto 10" text:anchor-type="paragraph" svg:x="0cm" svg:y="0.058cm" svg:width="15.134cm" style:rel-width="scale" svg:height="1.085cm" style:rel-height="scale" draw:z-index="17"><draw:text-box><text:p text:style-name="Normal"/></draw:text-box></draw:frame><text:span text:style-name="Fuente_20_de_20_párrafo_20_predeter."><text:span text:style-name="T4"/></text:span></text:p>
      <text:p text:style-name="P8"/>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SOLICITA SER BENEFICIARI@ DE LA ACCIÓN 2.2. MISIONES COMERCIALES.</text:p>
      <text:p text:style-name="P11">Proyecto INTERPYME , en el marco del Programa Interreg V-A España - Portugal <text:s text:c="17"/>( POCTEP). Cofinanciado en un 75% por Fondos FEDER y en un 25% por el Instituto de Empleo y Desarrollo socioeconómico y tecnológico (IEDT) de la Excma. Diputación Provincial de Cádiz y declara cumplir todos los requisitos establecidos en la convocatoria para ser beneficiaria.</text:p>
      <text:p text:style-name="P9"><text:s text:c="58"/>FECHA: </text:p>
      <text:p text:style-name="P9"/>
      <text:p text:style-name="P13"><draw:frame draw:style-name="fr1" draw:name="Cuadro de texto 11" text:anchor-type="paragraph" svg:x="-0.016cm" svg:y="0.891cm" svg:width="9.232cm" style:rel-width="scale" svg:height="3.149cm" style:rel-height="scale" draw:z-index="18"><draw:text-box><text:p text:style-name="Normal"/></draw:text-box></draw:frame><text:span text:style-name="Fuente_20_de_20_párrafo_20_predeter."><text:span text:style-name="T2">FIRMA:</text:span></text:span></text:p>
      <text:p text:style-name="P8"/>
      <text:p text:style-name="P8"/>
      <text:p text:style-name="P8"/>
      <text:p text:style-name="P8"/>
      <text:p text:style-name="P12"/>
      <text:p text:style-name="P12">En cumplimiento del Reglamento General de Protección de Datos y de la Ley de Servicios de la Sociedad de la Información y del Comercio Electrónico, le comunicamos que la Cámara Oficial de Comercio, Industria y Servicios de Jerez es responsable de los datos personales que puedan contenerse en este Formulario de solicitud. Este mensaje ha sido enviado conforme a los datos que existen en nuestros ficheros informatizados que usted nos facilitó en su día. </text:p>
      <text:p text:style-name="P12">Los derechos que se le confieren en virtud de la anterior normativa es: rectificar, acceder, suprimir sus datos, solicitar la portabilidad de los mismos, oponerse al tratamiento y solicitar la limitación de éste, pudiendo ejercerlos a través del email camara@camarajerez.es</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pitch="variable"/>
    <style:font-face style:name="Lao UI" svg:font-family="'Lao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 style:display-name="Pie de página"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Imagen 15" text:anchor-type="paragraph" svg:x="-1.826cm" svg:y="-0.014cm" svg:width="8.573cm" style:rel-width="scale" svg:height="1.215cm" style:rel-height="scale" draw:z-index="5"><draw:image xlink:href="Pictures/10000000000003C40000008961D4A9F71984AB25.jpg" xlink:type="simple" xlink:show="embed" xlink:actuate="onLoad" draw:mime-type="image/jpeg"/><svg:desc>Texto

Descripción generada automáticamente</svg:desc></draw:frame><draw:frame draw:style-name="Mfr1" draw:name="Imagen 16" text:anchor-type="paragraph" svg:x="3.201cm" svg:y="1.235cm" svg:width="11.351cm" style:rel-width="scale" svg:height="2.464cm" style:rel-height="scale" draw:z-index="8"><draw:image xlink:href="Pictures/100000000000015000000049AD580A471EE363AD.jpg" xlink:type="simple" xlink:show="embed" xlink:actuate="onLoad" draw:mime-type="image/jpeg"/><svg:desc>cid:image003.jpg@01D6C24C.FC621E00</svg:desc><draw:contour-polygon svg:width="8.255cm" svg:height="1.482cm" svg:viewBox="0 0 8255 1482" draw:points="502,52 423,79 370,105 370,132 343,158 343,185 317,211 317,238 317,264 291,290 291,317 291,343 291,370 291,396 291,423 291,449 291,476 291,502 291,529 291,555 291,581 317,608 343,634 370,661 423,687 4127,714 4127,740 2407,767 2381,793 2381,820 1428,846 1402,872 1402,899 1402,925 1402,952 1402,978 1402,1005 1402,1031 1402,1058 1402,1084 1402,1110 1402,1137 1455,1163 6191,1190 6191,1216 6191,1243 1455,1269 1402,1296 1402,1322 1402,1349 1402,1375 1428,1401 1402,1428 1402,1454 1402,1481 1428,1507 1984,1534 8202,1534 8255,1507 8281,1481 8281,1454 8307,1428 8334,1401 8360,1375 8387,1349 8387,1322 8413,1296 8440,1269 8466,1243 8466,1216 8493,1190 8519,1163 8546,1137 8546,1110 8546,1084 7884,1058 7884,1031 7858,1005 7858,978 7831,952 7831,925 7831,899 7831,872 7805,846 7778,820 7778,793 7752,767 7725,740 7699,714 7672,687 7646,661 7620,634 7593,608 7540,581 7487,555 7461,529 7381,502 6561,476 6588,449 6588,423 6588,396 6588,370 6588,343 6588,317 6588,290 6614,264 6614,238 6614,211 6614,185 6614,158 6614,132 6614,105 6588,79 5715,52" draw:recreate-on-edit="true"/></draw:frame><draw:frame draw:style-name="Mfr2" draw:name="Imagen 17" text:anchor-type="paragraph" svg:x="11.298cm" svg:y="-0.875cm" svg:width="5.08cm" style:rel-width="scale" svg:height="1.605cm" style:rel-height="scale" draw:z-index="2"><draw:image xlink:href="Pictures/1000000000000360000001116DCD420A33DF56E7.jpg" xlink:type="simple" xlink:show="embed" xlink:actuate="onLoad" draw:mime-type="image/jpeg"/><svg:desc>Un dibujo animado con letras

Descripción generada automáticamente con confianza media</svg:desc></draw:frame></text:p>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
    <dc:description/>
    <dc:subject/>
    <meta:initial-creator>Manuel Gomez Delgado</meta:initial-creator>
    <meta:creation-date>2022-03-25T12:30:00Z</meta:creation-date>
    <dc:date>2022-03-25T13:31:47.874138812</dc:date>
    <meta:print-date>2022-03-23T07:51:00Z</meta:print-date>
    <meta:editing-cycles>3</meta:editing-cycles>
    <meta:editing-duration>PT1M52S</meta:editing-duration>
    <meta:document-statistic meta:table-count="0" meta:image-count="3" meta:object-count="0" meta:page-count="3" meta:paragraph-count="27" meta:word-count="271" meta:character-count="1853" meta:non-whitespace-character-count="1450"/>
    <meta:template xlink:type="simple" xlink:actuate="onRequest" xlink:title="" xlink:href="Normal.dotm"/>
  </office:meta>
</office:document-meta>
</file>